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tadhouderslaan (A2018-160\SXO23303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60\SXO23303345 voor het houden van een open dag (Brandweer Stein) op het perceel gelegen aan de Stadhouderslaan 245 in Stein bij besluit van 27 augustus 2018 wordt toegekend.</text:p>
            <text:p text:style-name="common-al"/>
            <text:p text:style-name="common-al">
            <text:span text:style-name="nadrukvet">Rechtsbescherming:</text:span>
          </text:p>
            <text:p text:style-name="common-al">Het voorgenoemde besluit is genomen volgens de reguliere procedure. Tegen dit besluit kan met ingang van 28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09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Stadhouderslaan (A2018-160\SXO23303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98</meta:user-defined>
    <meta:user-defined meta:name="OVERHEIDop.GmbID/DC.identifier">gmb-2018-185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PostcodeHuisnummer/OVERHEIDop.postcodeHuisnummer">6171JK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65 330945</meta:user-defined>
    <meta:user-defined meta:name="OVERHEID.EPSG28992/DC.spatial">182184.13 331101.84</meta:user-defined>
    <meta:user-defined meta:name="OVERHEIDop.versieInformatie"/>
  </office:meta>
</office:document-meta>
</file>