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Bartenstraat (ong) te Erp</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op locatie Piet Bartenstraat (ong) te Erp. De aanvraag is geregistreerd onder zaaknummer OV-2018-0622. De aanvraag betreft het bouwen van een woning en het aanleggen va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09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9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9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Bartenstraat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96</meta:user-defined>
    <meta:user-defined meta:name="OVERHEIDop.GmbID/DC.identifier">gmb-2018-185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94.64 401827.24</meta:user-defined>
    <meta:user-defined meta:name="OVERHEIDop.versieInformatie"/>
  </office:meta>
</office:document-meta>
</file>