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Gouw 73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januari 2018 een sloopmelding voor het verwijderen van asbesthoudende golfplaten van het dak  beoordeeld. Dit betreft De Gouw 7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Gouw 7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09</meta:user-defined>
    <meta:user-defined meta:name="OVERHEIDop.GmbID/DC.identifier">gmb-2018-18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C 73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49 523909</meta:user-defined>
    <meta:user-defined meta:name="OVERHEIDop.versieInformatie"/>
  </office:meta>
</office:document-meta>
</file>