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mersteinstraat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8</text:p>
            <text:p text:style-name="common-al">
            <text:span text:style-name="nadrukvet">Omschrijving: </text:span>verwijderen van asbest (Remmerstein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76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471108-C621-4EEF-9516-B9049BA7C160" xlink:type="simple">http://www.nijmegen.nl/vergunningpagina/?guid=B7471108-C621-4EEF-9516-B9049BA7C1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8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mersteinstraat 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89</meta:user-defined>
    <meta:user-defined meta:name="OVERHEIDop.GmbID/DC.identifier">gmb-2018-18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D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39.21 423848.89</meta:user-defined>
    <meta:user-defined meta:name="OVERHEIDop.versieInformatie"/>
  </office:meta>
</office:document-meta>
</file>