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0 te Nijmegen: verbouwen van in totaal 4 steriele diensten tot apotheek  bergruimte op bouwlaag B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8</text:p>
            <text:p text:style-name="common-al">
            <text:span text:style-name="nadrukvet">Omschrijving: </text:span>verbouwen van in totaal 4 steriele diensten tot apotheek  bergruimte op bouwlaag B (Weg door Jonkerbos 10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67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7-2018</text:p>
            <text:p text:style-name="common-al">
            <text:span text:style-name="nadrukvet">Verlengingsbesluit verzonden: </text:span>27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E6994A1-E786-4451-912B-9BCE85007BE7" xlink:type="simple">http://www.nijmegen.nl/vergunningpagina/?guid=7E6994A1-E786-4451-912B-9BCE85007B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08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8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8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oor Jonkerbos 100 te Nijmegen: verbouwen van in totaal 4 steriele diensten tot apotheek  bergruimte op bouwlaag B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86</meta:user-defined>
    <meta:user-defined meta:name="OVERHEIDop.GmbID/DC.identifier">gmb-2018-185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SZ 1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14.96 425504.38</meta:user-defined>
    <meta:user-defined meta:name="OVERHEIDop.versieInformatie"/>
  </office:meta>
</office:document-meta>
</file>