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31 te Nijmegen: verbouwen van de bovenwoning naar 3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8</text:p>
            <text:p text:style-name="common-al">
            <text:span text:style-name="nadrukvet">Omschrijving: </text:span>verbouwen van de bovenwoning naar 3 zelfstandige appartementen (Heidevenstraat 23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64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18</text:p>
            <text:p text:style-name="common-al">
            <text:span text:style-name="nadrukvet">Verlengingsbesluit verzonden: </text:span>27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D1BE4E-8773-418D-B3AA-16E5A993E472" xlink:type="simple">http://www.nijmegen.nl/vergunningpagina/?guid=FCD1BE4E-8773-418D-B3AA-16E5A993E4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231 te Nijmegen: verbouwen van de bovenwoning naar 3 zelfstandig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85</meta:user-defined>
    <meta:user-defined meta:name="OVERHEIDop.GmbID/DC.identifier">gmb-2018-18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P 2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0.02 425653.82</meta:user-defined>
    <meta:user-defined meta:name="OVERHEIDop.versieInformatie"/>
  </office:meta>
</office:document-meta>
</file>