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Hubertusstraat 10 te Nijmegen: tijdelijke Huisvesting van het Rijks VMBO Campus aan de Sint Hubertusstraat 10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8</text:p>
            <text:p text:style-name="common-al">
            <text:span text:style-name="nadrukvet">Omschrijving: </text:span>tijdelijke Huisvesting van het Rijks VMBO Campus aan de Sint Hubertusstraat 10 (St. Hubertusstraat 10 te Nijmegen)</text:p>
            <text:p text:style-name="common-al">
            <text:span text:style-name="nadrukvet">Activiteiten: </text:span>Afwijken Bestemmingsplan; Bouwen; </text:p>
            <text:p text:style-name="common-al">
            <text:span text:style-name="nadrukvet">Zaaknummer: </text:span>W.Z18.10599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6-2018</text:p>
            <text:p text:style-name="common-al">
            <text:span text:style-name="nadrukvet">Verlengingsbesluit verzonden: </text:span>27-08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8860D6E-CD6E-4D1C-AAC8-8CB13C93E506" xlink:type="simple">http://www.nijmegen.nl/vergunningpagina/?guid=B8860D6E-CD6E-4D1C-AAC8-8CB13C93E5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0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Hubertusstraat 10 te Nijmegen: tijdelijke Huisvesting van het Rijks VMBO Campus aan de Sint Hubertusstraat 10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84</meta:user-defined>
    <meta:user-defined meta:name="OVERHEIDop.GmbID/DC.identifier">gmb-2018-185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LB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3.74 426819.11</meta:user-defined>
    <meta:user-defined meta:name="OVERHEIDop.versieInformatie"/>
  </office:meta>
</office:document-meta>
</file>