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702 te Nijmegen: aanbrengen van 2 kozijnen in de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8</text:p>
            <text:p text:style-name="common-al">
            <text:span text:style-name="nadrukvet">Omschrijving: </text:span>aanbrengen van 2 kozijnen in de zijgevel (Weezenhof 3702 te Nijmegen)</text:p>
            <text:p text:style-name="common-al">
            <text:span text:style-name="nadrukvet">Activiteiten: </text:span>Bouwen; </text:p>
            <text:p text:style-name="common-al">
            <text:span text:style-name="nadrukvet">Zaaknummer: </text:span>W.Z18.107744.01</text:p>
            <text:p text:style-name="common-al">
            <text:span text:style-name="nadrukvet">Product: </text:span>omgevingsvergunning</text:p>
            <text:p text:style-name="common-al">
            <text:span text:style-name="nadrukvet">Ontvangst: </text:span>22-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2E1AC6D-8CE9-4024-9D93-DED5CF5A602B" xlink:type="simple">http://www.nijmegen.nl/vergunningpagina/?guid=22E1AC6D-8CE9-4024-9D93-DED5CF5A60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08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8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8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3702 te Nijmegen: aanbrengen van 2 kozijnen in de zij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80</meta:user-defined>
    <meta:user-defined meta:name="OVERHEIDop.GmbID/DC.identifier">gmb-2018-185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HG 36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080.97 423408.29</meta:user-defined>
    <meta:user-defined meta:name="OVERHEIDop.versieInformatie"/>
  </office:meta>
</office:document-meta>
</file>