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5423 B te Nijmegen: graafwerkzaamheden in beschermd gebie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graafwerkzaamheden in beschermd gebied (NMG00 5423 B te Nijmegen)</text:p>
            <text:p text:style-name="common-al">
            <text:span text:style-name="nadrukvet">Activiteiten: </text:span>Grondwerkzaamheden; </text:p>
            <text:p text:style-name="common-al">
            <text:span text:style-name="nadrukvet">Zaaknummer: </text:span>W.Z18.107734.01</text:p>
            <text:p text:style-name="common-al">
            <text:span text:style-name="nadrukvet">Product: </text:span>omgevingsvergunning</text:p>
            <text:p text:style-name="common-al">
            <text:span text:style-name="nadrukvet">Ontvangst: </text:span>22-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A23589-0109-4E40-B661-A8D833A8C52F" xlink:type="simple">http://www.nijmegen.nl/vergunningpagina/?guid=B3A23589-0109-4E40-B661-A8D833A8C5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7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MG00 5423 B te Nijmegen: graafwerkzaamheden in beschermd gebie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79</meta:user-defined>
    <meta:user-defined meta:name="OVERHEIDop.GmbID/DC.identifier">gmb-2018-18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M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7.671 428396.474</meta:user-defined>
    <meta:user-defined meta:name="OVERHEIDop.versieInformatie"/>
  </office:meta>
</office:document-meta>
</file>