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22171 - IJkelaarstraat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ophogen van het dak en wijzigen van gevels</text:p>
            <text:p text:style-name="tussenkopcur">Locatie : IJkelaarstraat 2  te Overasselt</text:p>
            <text:p text:style-name="tussenkopcur">Datum besluit : 27-08-2018</text:p>
            <text:p text:style-name="tussenkopcur">Datum verzending : 27-08-2018</text:p>
            <text:p text:style-name="tussenkopcur">Zaaknummer ODRN: W.Z18.10493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07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22171 - IJkelaarstraat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2</meta:user-defined>
    <meta:user-defined meta:name="OVERHEIDop.GmbID/DC.identifier">gmb-2018-185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N 2</meta:user-defined>
    <meta:user-defined meta:name="OVERHEIDop.woonplaats">Overasselt</meta:user-defined>
    <meta:user-defined meta:name="OVERHEIDop.straatnaam">IJkelaa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3857 419919</meta:user-defined>
    <meta:user-defined meta:name="OVERHEIDop.versieInformatie"/>
  </office:meta>
</office:document-meta>
</file>