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schappelijke regeling ‘Samenwerkingsregeling Noord-Veluwe’ opheffen per 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ebroek;</text:p>
            <text:p text:style-name="common-al"/>
            <text:p text:style-name="common-al">gelezen het voorstel d.d. 10 juli 2018;</text:p>
            <text:p text:style-name="common-al"/>
            <text:p text:style-name="common-al">gelet op onder meer het bepaalde in de Wet gemeenschappelijke regelingen en de ‘Samenwerkingsregeling Noord-Veluwe’;</text:p>
            <text:p text:style-name="common-al"/>
            <text:p text:style-name="common-al">besluiten</text:p>
            <text:p text:style-name="common-al"/>
            <text:p text:style-name="common-al">de gemeenschappelijke regeling ‘Samenwerkingsregeling Noord-Veluwe’ op te heffen per </text:p>
            <text:p text:style-name="common-al">1 september 2018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burgemeester en wethouders van </text:span></text:p>
            <text:p><text:span text:style-name="functie">de gemeente Oldebroek, 17 juli 2018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507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meenschappelijke regeling ‘Samenwerkingsregeling Noord-Veluwe’ opheffen per 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71</meta:user-defined>
    <meta:user-defined meta:name="OVERHEIDop.GmbID/DC.identifier">gmb-2018-185071</meta:user-defined>
    <meta:user-defined meta:name="OVERHEID.TaxonomieBeleidsagenda/OVERHEID.category">Bestuur | Organisatie en beleid</meta:user-defined>
    <meta:user-defined meta:name="OVERHEID.Gemeente/DC.spatial">Oldebr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broek</meta:user-defined>
    <meta:user-defined meta:name="OVERHEIDgvop.Informatietype/DC.type">Overige overheidsinformatie</meta:user-defined>
    <meta:user-defined meta:name="OVERHEID.Gemeente/OVERHEID.authority">Oldebroek</meta:user-defined>
    <meta:user-defined meta:name="OVERHEID.Gemeente/DCTERMS.publisher">Oldebroek</meta:user-defined>
    <meta:user-defined meta:name="OVERHEIDop.versieInformatie"/>
  </office:meta>
</office:document-meta>
</file>