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estersingel 47, 9718 CE Groningen – verbouwen bestaand pand tot 5 appartementen (ontvangstdatum 27-06-2018, dossiernummer 2018723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07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7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7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estersingel 47, 9718 CE Groningen – verbouwen bestaand pand tot 5 appartementen (ontvangstdatum 27-06-2018, dossiernummer 2018723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070</meta:user-defined>
    <meta:user-defined meta:name="OVERHEIDop.GmbID/DC.identifier">gmb-2018-185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E 47</meta:user-defined>
    <meta:user-defined meta:name="OVERHEIDop.woonplaats">Groningen</meta:user-defined>
    <meta:user-defined meta:name="OVERHEIDop.straatnaam">West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01 581906</meta:user-defined>
    <meta:user-defined meta:name="OVERHEIDop.versieInformatie"/>
  </office:meta>
</office:document-meta>
</file>