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Meers (Groeskamp) Thorn,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Meers (Groeskamp) Thorn, 6017 -- te Thorn / Maasgouw / verzonden 16 augustus 2018 / het produceren van geluid tijdens het evenement 'Country Western Festival' van 24 t/m 26 augustus 2018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6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Meers (Groeskamp)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68</meta:user-defined>
    <meta:user-defined meta:name="OVERHEIDop.GmbID/DC.identifier">gmb-2018-1850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61 352412</meta:user-defined>
    <meta:user-defined meta:name="OVERHEIDop.versieInformatie"/>
  </office:meta>
</office:document-meta>
</file>