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587 - Gemeente Stadskanaal - Verleend: omgevingsvergunning voor het bouwen van een vrijstaande woning met een berging/bijkeuken, Tuinlaan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is de volgende omgevingsvergunning verleend: Tuinlaan 4, 9591 BN Onstwedde, het bouwen van een vrijstaande woning met een berging/bijk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87 - Gemeente Stadskanaal - Verleend: omgevingsvergunning voor het bouwen van een vrijstaande woning met een berging/bijkeuken, Tuinlaan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65</meta:user-defined>
    <meta:user-defined meta:name="OVERHEIDop.GmbID/DC.identifier">gmb-2018-185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N</meta:user-defined>
    <meta:user-defined meta:name="OVERHEIDop.woonplaats">Onstwedde</meta:user-defined>
    <meta:user-defined meta:name="OVERHEIDop.straatnaam">Tui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90 562349</meta:user-defined>
    <meta:user-defined meta:name="OVERHEIDop.versieInformatie"/>
  </office:meta>
</office:document-meta>
</file>