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Meeuwerderweg 146 t/m 150, 9724 EZ Groningen – bouwen 3 woningen (ontvangstdatum 29-06-2018, dossiernummer 2018724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063</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63</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63</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Meeuwerderweg 146 t/m 150, 9724 EZ Groningen – bouwen 3 woningen (ontvangstdatum 29-06-2018, dossiernummer 2018724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063</meta:user-defined>
    <meta:user-defined meta:name="OVERHEIDop.GmbID/DC.identifier">gmb-2018-185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EZ 152</meta:user-defined>
    <meta:user-defined meta:name="OVERHEIDop.woonplaats">Groningen</meta:user-defined>
    <meta:user-defined meta:name="OVERHEIDop.straatnaam">Meeuwerd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22 581025</meta:user-defined>
    <meta:user-defined meta:name="OVERHEIDop.versieInformatie"/>
  </office:meta>
</office:document-meta>
</file>