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olenweg 1f, 6051 H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Molenweg 1f, 6051 HG te Maasbracht / Maasgouw / verzonden 21 augustus 2018 / het verstrekken van zwak-alcoholhoudende drank tijdens de kermis in Maasbracht van 28 september t/m 1 okto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6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6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olenweg 1f, 6051 HG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062</meta:user-defined>
    <meta:user-defined meta:name="OVERHEIDop.GmbID/DC.identifier">gmb-2018-1850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f</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7 351131</meta:user-defined>
    <meta:user-defined meta:name="OVERHEIDop.versieInformatie"/>
  </office:meta>
</office:document-meta>
</file>