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constructie van de vloeren, Amsterdamsestraatweg 555 BS te Utrecht, HZ_WABO-18-27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555 BS te Utrecht</text:span>
          </text:p>
            <text:p text:style-name="common-al">HZ_WABO-18-27919</text:p>
            <text:p text:style-name="common-al">Toelichting: het wijzigen van de constructie van de vloeren</text:p>
            <text:p text:style-name="common-al">Datum ontvangst aanvraag: 25 augustus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506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6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6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wijzigen van de constructie van de vloeren, Amsterdamsestraatweg 555 BS te Utrecht, HZ_WABO-18-279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60</meta:user-defined>
    <meta:user-defined meta:name="OVERHEIDop.GmbID/DC.identifier">gmb-2018-185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3EG 555 bs</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52721</meta:user-defined>
    <meta:user-defined meta:name="OVERHEID.EPSG28992/DC.spatial">134396.39 457876.77</meta:user-defined>
    <meta:user-defined meta:name="OVERHEIDop.versieInformatie"/>
  </office:meta>
</office:document-meta>
</file>