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Tersluis, vlek 7, kavel 1 t/m 36, kadastraal bekend GRN AE 1446, 1447, 1448, Groningen – oprichten 36 woningen met erfafscheidingen (ontvangstdatum 29-06-2018, dossiernummer 2018724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5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5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5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Tersluis, vlek 7, kavel 1 t/m 36, kadastraal bekend GRN AE 1446, 1447, 1448, Groningen – oprichten 36 woningen met erfafscheidingen (ontvangstdatum 29-06-2018, dossiernummer 201872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59</meta:user-defined>
    <meta:user-defined meta:name="OVERHEIDop.GmbID/DC.identifier">gmb-2018-185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L 16</meta:user-defined>
    <meta:user-defined meta:name="OVERHEIDop.woonplaats">Meerstad</meta:user-defined>
    <meta:user-defined meta:name="OVERHEIDop.straatnaam">De Overt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683 583609</meta:user-defined>
    <meta:user-defined meta:name="OVERHEIDop.versieInformatie"/>
  </office:meta>
</office:document-meta>
</file>