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zonnepanelenveld op het perceel Hessenweg 7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augustus 2018 een besluit genomen op de aanvraag met zaaknummer Z/18/588241 voor een Omgevingsvergunning voor het plaatsen van een zonnepanelenveld op locatie Hessenweg 72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505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5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5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zonnepanelenveld op het perceel Hessenweg 7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5058</meta:user-defined>
    <meta:user-defined meta:name="OVERHEIDop.GmbID/DC.identifier">gmb-2018-185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H 72</meta:user-defined>
    <meta:user-defined meta:name="OVERHEID.PostcodeHuisnummer/OVERHEIDop.postcodeHuisnummer">7722VH 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592 504923</meta:user-defined>
    <meta:user-defined meta:name="OVERHEID.EPSG28992/DC.spatial">218577.44 504773.7</meta:user-defined>
    <meta:user-defined meta:name="OVERHEIDop.versieInformatie"/>
  </office:meta>
</office:document-meta>
</file>