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en ontheffing geluidsvoorschriften/art. 35 Drank en Horecawet, evenement ‘’Sjaerdema Liauckema Ruiters’’, zaterdag 22 september 2018, het perceel Harlingerweg 80D, te Frane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vergunning en ontheffing geluidsvoorschriften/artikel 35 Drank- en Horecawet</text:span>
          </text:p>
            <text:list text:style-name="id1-3-2-1-1-2">
              <text:list-item text:style-override="id1-3-2-1-1-2-1">
                <text:number>•</text:number>
                <text:p text:style-name="al">Smaak Events BV, p/a Lutterweg 9, 5394 LP Oijen, </text:p>
              </text:list-item>
              <text:list-item text:style-override="id1-3-2-1-1-2-2">
                <text:number>•</text:number>
                <text:p text:style-name="al">Evenementvergunning voor het houden van het evenement ‘’Sjaerdema Liauckema Ruiters’’ op zaterdag 22 september 2018 van 09.00 tot 01.00 uur en zondag 23 september 2018 van 10.00 tot 18.00 uur op het perceel Harlingerweg 80D te Franeker,</text:p>
              </text:list-item>
              <text:list-item text:style-override="id1-3-2-1-1-2-3">
                <text:number>•</text:number>
                <text:p text:style-name="al">Ontheffing geluidsvoorschriften voor de aanwezigheid van muziek tijdens het evenement ‘’Sjaerdema Liauckema Ruiters’’ bij de Harlingerweg 80D te Franeker op zaterdag 22 september 2018 van 19.00 tot 01.00 uur,</text:p>
              </text:list-item>
              <text:list-item text:style-override="id1-3-2-1-1-2-4">
                <text:number>•</text:number>
                <text:p text:style-name="al">Ontheffing van het verbod tot het zonder vergunning verstrekken van zwak-alcoholische drank voor gebruik ter plaatse op zaterdag 22 september 2018 van 09.00 tot 01.00 uur en zondag 23 september 2018 van 10.00 tot 18.00 uur.</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505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5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5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en ontheffing geluidsvoorschriften/art. 35 Drank en Horecawet, evenement ‘’Sjaerdema Liauckema Ruiters’’, zaterdag 22 september 2018, het perceel Harlingerweg 80D, te Frane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56</meta:user-defined>
    <meta:user-defined meta:name="OVERHEIDop.GmbID/DC.identifier">gmb-2018-1850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PD 80d</meta:user-defined>
    <meta:user-defined meta:name="OVERHEIDop.woonplaats">Franeker</meta:user-defined>
    <meta:user-defined meta:name="OVERHEIDop.straatnaam">Harlingerweg</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3459 577636</meta:user-defined>
    <meta:user-defined meta:name="OVERHEIDop.versieInformatie"/>
  </office:meta>
</office:document-meta>
</file>