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315 - Gemeente Stadskanaal - Verleend: omgevingsvergunning voor het starten van een B&amp;B, Frans Halslaan 14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is de volgende omgevingsvergunning verleend: Frans Halslaan 14A, 9581 EW Musselkanaal, het starten van een B&amp;B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315 - Gemeente Stadskanaal - Verleend: omgevingsvergunning voor het starten van een B&amp;B, Frans Halslaan 14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51</meta:user-defined>
    <meta:user-defined meta:name="OVERHEIDop.GmbID/DC.identifier">gmb-2018-185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W 14a</meta:user-defined>
    <meta:user-defined meta:name="OVERHEIDop.woonplaats">Musselkanaal</meta:user-defined>
    <meta:user-defined meta:name="OVERHEIDop.straatnaam">Frans Hal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35 550397</meta:user-defined>
    <meta:user-defined meta:name="OVERHEIDop.versieInformatie"/>
  </office:meta>
</office:document-meta>
</file>