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stad, Tersluis, vlek 20, kavels 02 en 04, kadastraal bekend GRN AE 1117, Groningen – oprichten woning (ontvangstdatum 27-06-2018, dossiernummer 2018723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05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5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5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erstad, Tersluis, vlek 20, kavels 02 en 04, kadastraal bekend GRN AE 1117, Groningen – oprichten woning (ontvangstdatum 27-06-2018, dossiernummer 201872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50</meta:user-defined>
    <meta:user-defined meta:name="OVERHEIDop.GmbID/DC.identifier">gmb-2018-185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J 4</meta:user-defined>
    <meta:user-defined meta:name="OVERHEIDop.woonplaats">Meerstad</meta:user-defined>
    <meta:user-defined meta:name="OVERHEIDop.straatnaam">Het Sas</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14 583683</meta:user-defined>
    <meta:user-defined meta:name="OVERHEIDop.versieInformatie"/>
  </office:meta>
</office:document-meta>
</file>