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vingsrecht - Ontvangen aanvragen voor een omgevingsvergunning -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Nobisweg 13a, 5473 RD - Onderhoud dak - Datum ontvangst: 17-08-2018</text:p>
            <text:p text:style-name="common-al">- Sint Servatiusstraat 9a, 5473 GA - Handelen in strijd met regels ruimtelijke ordening i.v.m. vestigen broodjeszaak - Datum ontvangst: 17-08-2018</text:p>
            <text:p text:style-name="common-al">- Hommelsedijk 6a, 5473 RG - Uitbreiden vijver - Datum ontvangst: 21-08-2018</text:p>
            <text:p text:style-name="common-al">- Pastoor Lathouwersstraat 7, 5473 GR - Verbouw woning (wijziging eerder verl. verg.) - Datum ontvangst: 19-08-2018</text:p>
            <text:p text:style-name="common-al">
            <text:span text:style-name="nadrukvet">Heesch</text:span>
          </text:p>
            <text:p text:style-name="common-al">- Hoogstraat 51, 5384 BJ - Verbouwen/uitbreiden woonhuis - Datum ontvangst: 18-08-2018</text:p>
            <text:p text:style-name="common-al">
            <text:span text:style-name="nadrukvet">Vorstenbosch</text:span>
          </text:p>
            <text:p text:style-name="common-al">- Kerkstraat 38, 5476 KC - Handelen in strijd met regels ruimtelijke ordening i.v.m. constructieve aanpassing - Datum ontvangst: 20-08-2018</text:p>
            <text:p text:style-name="common-al">
            <text:span text:style-name="nadrukvet">Nistelrode</text:span>
          </text:p>
            <text:p text:style-name="common-al">- Weijen 82, 5388 HR - Verhogen kap woonhuis - Datum ontvangst: 21-08-2018</text:p>
            <text:p text:style-name="common-al">- Kantje ong. - Oprichten woonhuis - Datum ontvangst: 21-08-2018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0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vingsrecht - Ontvangen aanvragen voor een omgevingsvergunning -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49</meta:user-defined>
    <meta:user-defined meta:name="OVERHEIDop.GmbID/DC.identifier">gmb-2018-185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D 13</meta:user-defined>
    <meta:user-defined meta:name="OVERHEIDop.woonplaats">Heeswijk-Dinther</meta:user-defined>
    <meta:user-defined meta:name="OVERHEIDop.straatnaam">Nobisweg</meta:user-defined>
    <meta:user-defined meta:name="OVERHEID.PostcodeHuisnummer/OVERHEIDop.postcodeHuisnummer">5473GA 9</meta:user-defined>
    <meta:user-defined meta:name="OVERHEIDop.straatnaam">Sint Servatiusstraat</meta:user-defined>
    <meta:user-defined meta:name="OVERHEID.PostcodeHuisnummer/OVERHEIDop.postcodeHuisnummer">5473RG 6</meta:user-defined>
    <meta:user-defined meta:name="OVERHEIDop.straatnaam">Hommelsedijk</meta:user-defined>
    <meta:user-defined meta:name="OVERHEID.PostcodeHuisnummer/OVERHEIDop.postcodeHuisnummer">5473GR 7</meta:user-defined>
    <meta:user-defined meta:name="OVERHEIDop.straatnaam">Pastoor Lathouwersstraat</meta:user-defined>
    <meta:user-defined meta:name="OVERHEID.PostcodeHuisnummer/OVERHEIDop.postcodeHuisnummer">5476KC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384BJ 51</meta:user-defined>
    <meta:user-defined meta:name="OVERHEIDop.woonplaats">Heesch</meta:user-defined>
    <meta:user-defined meta:name="OVERHEIDop.straatnaam">Hoogstraat</meta:user-defined>
    <meta:user-defined meta:name="OVERHEID.PostcodeHuisnummer/OVERHEIDop.postcodeHuisnummer">5388HR 82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388XB 15</meta:user-defined>
    <meta:user-defined meta:name="OVERHEIDop.straatnaam">Kantj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88 406847</meta:user-defined>
    <meta:user-defined meta:name="OVERHEID.EPSG28992/DC.spatial">161277 406610</meta:user-defined>
    <meta:user-defined meta:name="OVERHEID.EPSG28992/DC.spatial">162204 407368</meta:user-defined>
    <meta:user-defined meta:name="OVERHEID.EPSG28992/DC.spatial">161971 406376</meta:user-defined>
    <meta:user-defined meta:name="OVERHEID.EPSG28992/DC.spatial">166360 407006</meta:user-defined>
    <meta:user-defined meta:name="OVERHEID.EPSG28992/DC.spatial">164712 416096</meta:user-defined>
    <meta:user-defined meta:name="OVERHEID.EPSG28992/DC.spatial">166864 413570</meta:user-defined>
    <meta:user-defined meta:name="OVERHEID.EPSG28992/DC.spatial">166420 412301</meta:user-defined>
    <meta:user-defined meta:name="OVERHEIDop.versieInformatie"/>
  </office:meta>
</office:document-meta>
</file>