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deck Pyrmontlaan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OV-2018-0330 voor een omgevingsvergunning voor het <text:span text:style-name="nadrukvet">OMSCHRIJVING </text:span><text:span text:style-name="nadrukvet">ZELF INVULLEN </text:span>op locatie Waldeck Pyrmontlaan 20 in Soest. De vergunning is toegekend. Het besluit betreft het volgende:</text:p>
            <text:list text:style-name="id1-3-2-1-1-2">
              <text:list-item text:style-override="id1-3-2-1-1-2-1">
                <text:number>•</text:number>
                <text:p text:style-name="al">Kappen van een spar, een hulst en een conifee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04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4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deck Pyrmontlaan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47</meta:user-defined>
    <meta:user-defined meta:name="OVERHEIDop.GmbID/DC.identifier">gmb-2018-18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M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74.16 465893.98</meta:user-defined>
    <meta:user-defined meta:name="OVERHEIDop.versieInformatie"/>
  </office:meta>
</office:document-meta>
</file>