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eers (Groeskamp) Thorn, 6017 -- te Thorn / Maasgouw</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Meers (Groeskamp) Thorn, 6017 -- te Thorn / Maasgouw / verzonden op 16 augustus 2018 / het organiseren en houden van het evenement 'Country Western Festival' van 24 t/m 26 augustus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504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4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4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Meers (Groeskamp) Thorn, 6017 --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046</meta:user-defined>
    <meta:user-defined meta:name="OVERHEIDop.GmbID/DC.identifier">gmb-2018-18504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meta:user-defined>
    <meta:user-defined meta:name="OVERHEIDop.woonplaats">Thorn</meta:user-defined>
    <meta:user-defined meta:name="OVERHEIDop.straatnaam">Meers</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561 352412</meta:user-defined>
    <meta:user-defined meta:name="OVERHEIDop.versieInformatie"/>
  </office:meta>
</office:document-meta>
</file>