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e intrekking omgevingsvergunning – W.Z18.103012.01- Dr. de Blécourstraat 94-96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een omgevingsvergunning gedeeltelijk hebben ingetrokken. Het betreft een omgevingsvergunning die op 10 augustus 2009 aan Stuiver Metalen B.V. (Dr. De Blécourtstraat 94-96 te Nijmegen) is verleend.</text:p>
            <text:p text:style-name="tussenkopcur"/>
            <text:p text:style-name="tussenkopcur">De gedeeltelijke intrekking omvat:</text:p>
            <text:p text:style-name="tussenkopcur">-de opslag van meer dan 10 ton papiergeïsoleerde kabels met Euralcode 17.04.10*;</text:p>
            <text:p text:style-name="tussenkopcur">-de opslag van meer dan 5 m3 batterijen en accu’s met Euralcodes 16.06.02*, 16.06.03*, 16.06.04 en 16.06.05</text:p>
            <text:p text:style-name="tussenkopcur"/>
            <text:p text:style-name="tussenkopcur">Het ontwerpbesluit met de daarbij behorende stukken heeft met ingang van 29 jun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30 augustus 2018 gedurende een periode van zes weken ter inzage in de Stadswinkel bij de informatiebalie, Mariënburg 30, Nijmegen, geopend van maandag t/m vrijdag van 9.00 – 17.00 uur en op donderdag van 9.00 – 20.00 uur.</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gedeeltelijke intrekking omgevingsvergunning – W.Z18.103012.01- Dr. de Blécourstraat 94-96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44</meta:user-defined>
    <meta:user-defined meta:name="OVERHEIDop.GmbID/DC.identifier">gmb-2018-185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L 94</meta:user-defined>
    <meta:user-defined meta:name="OVERHEIDop.woonplaats">Nijmegen</meta:user-defined>
    <meta:user-defined meta:name="OVERHEIDop.straatnaam">Dr. de Blécourt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61 428092</meta:user-defined>
    <meta:user-defined meta:name="OVERHEIDop.versieInformatie"/>
  </office:meta>
</office:document-meta>
</file>