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skenlaan 5, 6097 GB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Teskenlaan 5, 6097 GB te Heel / Maasgouw / verzonden 20 augustus 2018 / het plaatsen van een tuinhuis (legalisati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04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Teskenlaan 5, 6097 GB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043</meta:user-defined>
    <meta:user-defined meta:name="OVERHEIDop.GmbID/DC.identifier">gmb-2018-18504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GB 5</meta:user-defined>
    <meta:user-defined meta:name="OVERHEIDop.woonplaats">Heel</meta:user-defined>
    <meta:user-defined meta:name="OVERHEIDop.straatnaam">Tesken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925 354183</meta:user-defined>
    <meta:user-defined meta:name="OVERHEIDop.versieInformatie"/>
  </office:meta>
</office:document-meta>
</file>