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lantsoen Ruys de Beerenbroucklaan en Kruisstraat te Urmond (O2018-131\0971-AZK-904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31\0971-AZK-90426 voor het kappen van bomen in het plantsoen aande Ruys de Beerenbroucklaan en de Kruisstraat te Urmond bij besluit van 28 augustus 2018 wordt toegekend.</text:p>
            <text:p text:style-name="common-al">De omgevingsvergunning heeft betrekking op de activiteit:</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29 augustus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504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4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4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plantsoen Ruys de Beerenbroucklaan en Kruisstraat te Urmond (O2018-131\0971-AZK-904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042</meta:user-defined>
    <meta:user-defined meta:name="OVERHEIDop.GmbID/DC.identifier">gmb-2018-185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GJ 15</meta:user-defined>
    <meta:user-defined meta:name="OVERHEID.PostcodeHuisnummer/OVERHEIDop.postcodeHuisnummer">6129GJ 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183.96 333671.24</meta:user-defined>
    <meta:user-defined meta:name="OVERHEID.EPSG28992/DC.spatial">182208.8 333629.2</meta:user-defined>
    <meta:user-defined meta:name="OVERHEIDop.versieInformatie"/>
  </office:meta>
</office:document-meta>
</file>