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nemen van een standplaats met een foodtruck op het parkeerterrein van Poiesz Supermarkt, Julianastraat 1,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Celufer Snacksparadijs, Hoofdstraat 22, 8811 HD Ried, +</text:p>
              </text:list-item>
              <text:list-item text:style-override="id1-3-2-1-1-2-2">
                <text:number>•</text:number>
                <text:p text:style-name="al">Vergunning voor het innemen van een standplaats met een foodtruck op het parkeerterrein van Poiesz Supermarkt, Julianastraat 1 te Franeker op dinsdag, donderdag, vrijdag en zaterdag van 08.00 tot 20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de datum;</text:p>
              </text:list-item>
              <text:list-item text:style-override="id1-3-2-1-1-13-3">
                <text:number>-</text:number>
                <text:p text:style-name="al">     het besluit waar u het niet mee eens bent;</text:p>
              </text:list-item>
              <text:list-item text:style-override="id1-3-2-1-1-13-4">
                <text:number>-</text:number>
                <text:p text:style-name="al">     waarom u het niet eens bent met dit besluit;</text:p>
              </text:list-item>
              <text:list-item text:style-override="id1-3-2-1-1-13-5">
                <text:number>-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04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nemen van een standplaats met een foodtruck op het parkeerterrein van Poiesz Supermarkt, Julianastraat 1,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41</meta:user-defined>
    <meta:user-defined meta:name="OVERHEIDop.GmbID/DC.identifier">gmb-2018-18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H</meta:user-defined>
    <meta:user-defined meta:name="OVERHEIDop.woonplaats">Franeker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05 577394</meta:user-defined>
    <meta:user-defined meta:name="OVERHEIDop.versieInformatie"/>
  </office:meta>
</office:document-meta>
</file>