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1637 - Gemeente Stadskanaal - Verleend: omgevingsvergunning voor het slopen en het bouwen van een woning, Burg. Reyndersstraat 10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is de volgende omgevingsvergunning verleend: Burg. Reyndersstraat 109, 9503 BB Stadskanaal, het slopen en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504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4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4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637 - Gemeente Stadskanaal - Verleend: omgevingsvergunning voor het slopen en het bouwen van een woning, Burg. Reyndersstraat 10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40</meta:user-defined>
    <meta:user-defined meta:name="OVERHEIDop.GmbID/DC.identifier">gmb-2018-185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B 109</meta:user-defined>
    <meta:user-defined meta:name="OVERHEIDop.woonplaats">Stadskanaal</meta:user-defined>
    <meta:user-defined meta:name="OVERHEIDop.straatnaam">Burg. Reynder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63 556618</meta:user-defined>
    <meta:user-defined meta:name="OVERHEIDop.versieInformatie"/>
  </office:meta>
</office:document-meta>
</file>