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lachthuiskade, Z/17/083895, bouwen bedrijfsverzamelgebouw, 18 januari 2018 </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50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lachthuiskade, Z/17/083895, bouwen bedrijfsverzamelgebouw,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504</meta:user-defined>
    <meta:user-defined meta:name="OVERHEIDop.GmbID/DC.identifier">gmb-2018-1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Slachthuiska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40 487200</meta:user-defined>
    <meta:user-defined meta:name="OVERHEIDop.versieInformatie"/>
  </office:meta>
</office:document-meta>
</file>