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 Coffeeshop - Paul Krugerstraat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voor de exploitatie van een coffeeshop te verlenen voor:</text:span>
          </text:p>
            <text:p text:style-name="common-al">de inrichting:                    <text:span text:style-name="nadrukvet">Coffeeshop New York</text:span></text:p>
            <text:p text:style-name="common-al">adres:                                      <text:span text:style-name="nadrukvet">Paul Krugerstraat 42</text:span></text:p>
            <text:p text:style-name="common-al">postcode:                         <text:span text:style-name="nadrukvet">3072 GM </text:span><text:span text:style-name="nadrukvet">te Rotterdam</text:span></text:p>
            <text:p text:style-name="common-al">Geldig vanaf:                    <text:span text:style-name="nadrukvet">22 augustus 2018</text:span></text:p>
            <text:p text:style-name="common-al">Geldig tot en met:<text:span text:style-name="nadrukvet"> 22 augustus 2019</text:span></text:p>
            <text:p text:style-name="common-al">Kenmerk:                      <text:span text:style-name="nadrukvet">cv.L.0038532.2018</text:span></text:p>
            <text:p text:style-name="common-al">Datum besluit:                  <text:span text:style-name="nadrukvet">22 augustus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03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3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3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 Coffeeshop - Paul Krugerstraat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038</meta:user-defined>
    <meta:user-defined meta:name="OVERHEIDop.GmbID/DC.identifier">gmb-2018-1850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2GM</meta:user-defined>
    <meta:user-defined meta:name="OVERHEIDop.woonplaats">Rotterdam</meta:user-defined>
    <meta:user-defined meta:name="OVERHEIDop.straatnaam">Paul Kruger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973 435096</meta:user-defined>
    <meta:user-defined meta:name="OVERHEIDop.versieInformatie"/>
  </office:meta>
</office:document-meta>
</file>