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ek Kerkstraat-Schoolstraat, sectie B, nummer 628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hoek Kerkstraat-Schoolstraat, sectie B, nummer 628 te Ohé en Laak / Maasgouw / verzonden op 16 augustus 2018 / het plaatsen van een huiszwaluwti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03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3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3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oek Kerkstraat-Schoolstraat, sectie B, nummer 628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037</meta:user-defined>
    <meta:user-defined meta:name="OVERHEIDop.GmbID/DC.identifier">gmb-2018-1850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M 7</meta:user-defined>
    <meta:user-defined meta:name="OVERHEIDop.woonplaats">Ohé en Laak</meta:user-defined>
    <meta:user-defined meta:name="OVERHEIDop.straatnaam">Kerk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275 347151</meta:user-defined>
    <meta:user-defined meta:name="OVERHEIDop.versieInformatie"/>
  </office:meta>
</office:document-meta>
</file>