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dsbreed 2018-2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18 een besluit genomen op de aanvraag met zaaknummer 18OMGS215 en projectomschrijving Stadsbreed 2018-2; het kappen 14 bomen (4x els, 3x esdoorn, 2x catalpa, eik, linde, larix, boomhazelaar, beuk) en het vergunningplichtig snoeien van 8 bomen (8x wilg). De vergunning is verleend. Het besluit betreft de volgende onderdelen:</text:p>
            <text:list text:style-name="id1-3-2-1-1-2">
              <text:list-item text:style-override="id1-3-2-1-1-2-1">
                <text:number>•</text:number>
                <text:p text:style-name="al">Aanleg (Uitvoeren werk of werkzaamheid)</text:p>
              </text:list-item>
              <text:list-item text:style-override="id1-3-2-1-1-2-2">
                <text:number>•</text:number>
                <text:p text:style-name="al">houtopstand te vellen of te doen vellen</text:p>
              </text:list-item>
            </text:list>
            <text:p text:style-name="common-al">Kaplocaties: Prinses Beatrixpark (Poldervaartpad 2x, Libellenpad 1x en kinderboerderij 1x), Schermerhornlaan t.h.v. nrs. 5/6, Ringvaart (groenstrook t.h.v. nrs 8/10/12 achterzijde) 2x, Burgemeester van Haarenlaan (nabij Nieuwlandplein), Jozef Oreliosingel (Oreliopark), Schiedamseweg (voor gemaal) 2x, Voltastraat t.h.v. nr. 2, Delflandseweg (zijde Horvathweg) 2x.</text:p>
            <text:p text:style-name="common-al">Locatie vergunningplichtige snoei: Prinsenbos (groengebied tussen Munterstraat en Woudweg) 8x.</text:p>
            <text:p text:style-name="common-al">Reden voor kap:stormschade 2x, instabiliteit 3x, (nagenoeg) afgestorven 7x, afgekeurd bij veiligheidsinspectie 2x.</text:p>
            <text:p text:style-name="common-al">Reden voor vergunningplichtige snoei: afstervingsverschijnselen a.g.v. watermerkziekte.</text:p>
            <text:p text:style-name="common-al">Herplantplicht: 13 bomen (diverse soorten) en vrijwillige extra aanplantvan 5 bomen.</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text:p>
            <text:p text:style-name="common-al">
            <text:span text:style-name="nadrukvet">Deze bezwaartermijn is reeds (nagenoeg) verlopen. Belanghebbenden kunnen desondanks alsnog tijdig bezwaar maken indien dat zo snel mogelijk en uiterlijk binnen twee weken gebeurt. De termijnoverschrijding wordt dan als verschoonbaar aangemerkt. De termijn gaat in op de dag na deze publicatie.</text:span>
          </text:p>
            <text:p text:style-name="common-al">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503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3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3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adsbreed 2018-2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035</meta:user-defined>
    <meta:user-defined meta:name="OVERHEIDop.GmbID/DC.identifier">gmb-2018-185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XA 10</meta:user-defined>
    <meta:user-defined meta:name="OVERHEID.PostcodeHuisnummer/OVERHEIDop.postcodeHuisnummer">3122</meta:user-defined>
    <meta:user-defined meta:name="OVERHEID.PostcodeHuisnummer/OVERHEIDop.postcodeHuisnummer">3121</meta:user-defined>
    <meta:user-defined meta:name="OVERHEID.PostcodeHuisnummer/OVERHEIDop.postcodeHuisnummer">3124PA 2</meta:user-defined>
    <meta:user-defined meta:name="OVERHEID.PostcodeHuisnummer/OVERHEIDop.postcodeHuisnummer">3119SJ 2</meta:user-defined>
    <meta:user-defined meta:name="OVERHEID.PostcodeHuisnummer/OVERHEIDop.postcodeHuisnummer">3112MN 21a</meta:user-defined>
    <meta:user-defined meta:name="OVERHEID.PostcodeHuisnummer/OVERHEIDop.postcodeHuisnummer">3119GH 1011</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483 437475</meta:user-defined>
    <meta:user-defined meta:name="OVERHEID.EPSG28992/DC.spatial">85147.84 438630.31</meta:user-defined>
    <meta:user-defined meta:name="OVERHEID.EPSG28992/DC.spatial">86191.08 438455.47</meta:user-defined>
    <meta:user-defined meta:name="OVERHEID.EPSG28992/DC.spatial">86174 439331.23</meta:user-defined>
    <meta:user-defined meta:name="OVERHEID.EPSG28992/DC.spatial">86578.05 437569.91</meta:user-defined>
    <meta:user-defined meta:name="OVERHEID.EPSG28992/DC.spatial">85870.35 438171.22</meta:user-defined>
    <meta:user-defined meta:name="OVERHEID.EPSG28992/DC.spatial">87805.84 436980.15</meta:user-defined>
    <meta:user-defined meta:name="OVERHEID.EPSG28992/DC.spatial">86160.26 437489.05</meta:user-defined>
    <meta:user-defined meta:name="OVERHEIDop.versieInformatie"/>
  </office:meta>
</office:document-meta>
</file>