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37 Huisbeurs voor bedrijfsrelaties d.d. 16 t/m 18 september 2018, Ecofactorij 20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huisbeurs en bbq</text:p>
            <text:p text:style-name="tussenkopcur"/>
            <text:p text:style-name="tussenkopcur"/>
            <text:p text:style-name="tussenkopcur">Datum vergunning:   27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03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37 Huisbeurs voor bedrijfsrelaties d.d. 16 t/m 18 september 2018, Ecofactorij 2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31</meta:user-defined>
    <meta:user-defined meta:name="OVERHEIDop.GmbID/DC.identifier">gmb-2018-1850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20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767 467926</meta:user-defined>
    <meta:user-defined meta:name="OVERHEIDop.versieInformatie"/>
  </office:meta>
</office:document-meta>
</file>