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e omgevingsvergunning verbouw appartementen, Burgemeester  Vos de Waelstraat 4 t/m 34, 36, 36a t/m 36c (zaaknummer 4247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os de Waelstraat 4 t/m 34, 36, 36a t/m 36c</text:span> – voor het gewijzigd uitvoeren van de omgevingsvergunning voor de verbouw tot appartementen, verzonden op 25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e omgevingsvergunning verbouw appartementen, Burgemeester  Vos de Waelstraat 4 t/m 34, 36, 36a t/m 36c (zaaknummer 4247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03</meta:user-defined>
    <meta:user-defined meta:name="OVERHEIDop.GmbID/DC.identifier">gmb-2018-1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T 18b</meta:user-defined>
    <meta:user-defined meta:name="OVERHEIDop.woonplaats">Zwolle</meta:user-defined>
    <meta:user-defined meta:name="OVERHEIDop.straatnaam">Burgemeester Vos de Wa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33 502872</meta:user-defined>
    <meta:user-defined meta:name="OVERHEIDop.versieInformatie"/>
  </office:meta>
</office:document-meta>
</file>