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uurjuffer 31 te Eelderwol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Vuurjuffer 31 te Eelderwolde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Verzonden :</text:span> 27 augustus 2018</text:p>
            <text:p text:style-name="common-al">
            <text:span text:style-name="nadrukvet">Kenmerk :</text:span> WABO-201808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0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Vuurjuffer 31 te Eelderwolde; het bouwen van een schuu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29</meta:user-defined>
    <meta:user-defined meta:name="OVERHEIDop.GmbID/DC.identifier">gmb-2018-18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3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75.21 578400.77</meta:user-defined>
    <meta:user-defined meta:name="OVERHEIDop.versieInformatie"/>
  </office:meta>
</office:document-meta>
</file>