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bachtweg 81,3123 P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aanvraag ontvangen voor een omgevingsvergunning op locatie Ambachtweg 81,3123 PA te Schiedam. De aanvraag is geregistreerd onder zaaknummer 18OMGS296 en projectomschrijving: het plaatsen van een dakkapel aan de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502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2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weg 81,3123 P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25</meta:user-defined>
    <meta:user-defined meta:name="OVERHEIDop.GmbID/DC.identifier">gmb-2018-185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PA 8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576.29 440097.25</meta:user-defined>
    <meta:user-defined meta:name="OVERHEIDop.versieInformatie"/>
  </office:meta>
</office:document-meta>
</file>