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-Kroon Besluit maatwerkvoorschriften ontheffing registratieplicht U.O. registratie, Langeweg 93 te Sloot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llands Kroon maakt bekend dat zij op 27 augustus 2018 hebben ingestemd met het verzoek tot het stellen van maatwerkvoorschriften </text:p>
            <text:p text:style-name="common-al">op grond van het Activiteitenbesluit milieubeheer voor het glastuinbouwbedrijf, </text:p>
            <text:p text:style-name="common-al">Bloembollenbedrijf Tj. Arendse VOF, Langeweg 93 te Slootdorp (verzenddatum besluit: 27 augustus 2018);</text:p>
            <text:p text:style-name="common-al">Hierin wordt verzocht ontheffing te verlenen met betrekking tot de rapportage van de meststoffenregistratie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de gemeente Hollands Kroon, Postbus 8, 1760 AA te Anna Paulowna, U kunt bezwaar maken door een brief te sturen.</text:p>
            <text:p text:style-name="common-al">
            <text:span text:style-name="nadrukvet">Informatie</text:span>
          </text:p>
            <text:p text:style-name="common-al">Informatie kunt u tijdens kantooruren verkrijgen bij RUD NHN, Dampten 2 te Hoorn, telefoonnummer 088 – 102 13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502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2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2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-Kroon Besluit maatwerkvoorschriften ontheffing registratieplicht U.O. registratie, Langeweg 93 te Slootdor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020</meta:user-defined>
    <meta:user-defined meta:name="OVERHEIDop.GmbID/DC.identifier">gmb-2018-1850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AK 93</meta:user-defined>
    <meta:user-defined meta:name="OVERHEIDop.woonplaats">Slootdorp</meta:user-defined>
    <meta:user-defined meta:name="OVERHEIDop.straatnaam">Langeweg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7032 539069</meta:user-defined>
    <meta:user-defined meta:name="OVERHEIDop.versieInformatie"/>
  </office:meta>
</office:document-meta>
</file>