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9068 Muziek en spelen tijdens Dorpsdoagen Ugchelen d.d. 31 augustus t/m 2 september 2018, Molecatenlaan 12b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rommelmarkt, live artiesten en diverse activiteiten</text:p>
            <text:p text:style-name="tussenkopcur"/>
            <text:p text:style-name="tussenkopcur"/>
            <text:p text:style-name="tussenkopcur">Datum vergunning: 27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01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1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1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9068 Muziek en spelen tijdens Dorpsdoagen Ugchelen d.d. 31 augustus t/m 2 september 2018, Molecatenlaan 12b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18</meta:user-defined>
    <meta:user-defined meta:name="OVERHEIDop.GmbID/DC.identifier">gmb-2018-185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12b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44 466610</meta:user-defined>
    <meta:user-defined meta:name="OVERHEIDop.versieInformatie"/>
  </office:meta>
</office:document-meta>
</file>