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295 - Gemeente Stadskanaal - Aangevraagd: omgevingsvergunning voor het plaatsen van 2 granieten kunstwerken, Poortmanswijk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is de volgende omgevingsvergunning aangevraagd: Poortmanswijk, 9661 TW Alteveer, het plaatsen van 2 granieten kunstwerk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501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295 - Gemeente Stadskanaal - Aangevraagd: omgevingsvergunning voor het plaatsen van 2 granieten kunstwerken, Poortmanswijk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13</meta:user-defined>
    <meta:user-defined meta:name="OVERHEIDop.GmbID/DC.identifier">gmb-2018-18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W 11</meta:user-defined>
    <meta:user-defined meta:name="OVERHEIDop.woonplaats">Alteveer</meta:user-defined>
    <meta:user-defined meta:name="OVERHEIDop.straatnaam">Poortmans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413 563731</meta:user-defined>
    <meta:user-defined meta:name="OVERHEIDop.versieInformatie"/>
  </office:meta>
</office:document-meta>
</file>