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esterpoort 1, kad.sectie A, perc.nr. 4599, 9713 KX Groningen – de schoorsteen van Simon Hasseltschool moet worden verstevigd i.v.m. aardbevingsproblematiek (ontvangstdatum 28-06-2018, dossiernummer 2018723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0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esterpoort 1, kad.sectie A, perc.nr. 4599, 9713 KX Groningen – de schoorsteen van Simon Hasseltschool moet worden verstevigd i.v.m. aardbevingsproblematiek (ontvangstdatum 28-06-2018, dossiernummer 2018723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07</meta:user-defined>
    <meta:user-defined meta:name="OVERHEIDop.GmbID/DC.identifier">gmb-2018-18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X 1</meta:user-defined>
    <meta:user-defined meta:name="OVERHEIDop.woonplaats">Groningen</meta:user-defined>
    <meta:user-defined meta:name="OVERHEIDop.straatnaam">Heester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97 582502</meta:user-defined>
    <meta:user-defined meta:name="OVERHEIDop.versieInformatie"/>
  </office:meta>
</office:document-meta>
</file>