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Post Van Der Burgstraat 22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1261 </text:p>
            <text:p text:style-name="common-al">Locatie                                 Post Van Der Burgstraat 22 Delfgauw</text:p>
            <text:p text:style-name="common-al">Postcode                            2645 AP</text:p>
            <text:p text:style-name="common-al">Datum ontvangst            25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0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Post Van Der Burgstraat 22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06</meta:user-defined>
    <meta:user-defined meta:name="OVERHEIDop.GmbID/DC.identifier">gmb-2018-18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P 22</meta:user-defined>
    <meta:user-defined meta:name="OVERHEIDop.woonplaats">Delfgauw</meta:user-defined>
    <meta:user-defined meta:name="OVERHEIDop.straatnaam">Post van der Burg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87 447351</meta:user-defined>
    <meta:user-defined meta:name="OVERHEIDop.versieInformatie"/>
  </office:meta>
</office:document-meta>
</file>