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6211 - Gemeente Stadskanaal – Melding Activiteitenbesluit, Sluisweg 21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       Sluisweg 21 in Onstwedde, veranderingsmelding voor deplaatsing van een nieuwe schuur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85005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00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00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6211 - Gemeente Stadskanaal – Melding Activiteitenbesluit, Sluisweg 21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005</meta:user-defined>
    <meta:user-defined meta:name="OVERHEIDop.GmbID/DC.identifier">gmb-2018-1850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VD 21</meta:user-defined>
    <meta:user-defined meta:name="OVERHEIDop.woonplaats">Onstwedde</meta:user-defined>
    <meta:user-defined meta:name="OVERHEIDop.straatnaam">Sluis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7876 561091</meta:user-defined>
    <meta:user-defined meta:name="OVERHEIDop.versieInformatie"/>
  </office:meta>
</office:document-meta>
</file>