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emerstraatweg 464, 1851NG  Heiloo,  Herfst Fair op het GGZ-terrein (Stichting Willibrordus Draait Door), op zondag 30 september 2018 van 11.00-17.00 uur. Verzonden 27 augustus 2018 (APV180016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500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0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0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nnemerstraatweg 464, 1851NG  Heiloo,  Herfst Fair op het GGZ-terrein (Stichting Willibrordus Draait Door), op zondag 30 september 2018 van 11.00-17.00 uur. Verzonden 27 augustus 2018 (APV1800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5004</meta:user-defined>
    <meta:user-defined meta:name="OVERHEIDop.GmbID/DC.identifier">gmb-2018-1850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NG 464</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022 512314</meta:user-defined>
    <meta:user-defined meta:name="OVERHEIDop.versieInformatie"/>
  </office:meta>
</office:document-meta>
</file>