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bovengrondse opslagtank voor diesel, Vaartscherijnstraat 1A te Utrecht, HZ_WABO-18-27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artscherijnstraat 1A te Utrecht</text:span>
          </text:p>
            <text:p text:style-name="common-al">HZ_WABO-18-27901</text:p>
            <text:p text:style-name="common-al">Toelichting: het plaatsen van een bovengrondse opslagtank voor diesel</text:p>
            <text:p text:style-name="common-al">Datum ontvangst aanvraag: 24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00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bovengrondse opslagtank voor diesel, Vaartscherijnstraat 1A te Utrecht, HZ_WABO-18-27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03</meta:user-defined>
    <meta:user-defined meta:name="OVERHEIDop.GmbID/DC.identifier">gmb-2018-185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2704</meta:user-defined>
    <meta:user-defined meta:name="OVERHEID.EPSG28992/DC.spatial">136535.85 453439.1</meta:user-defined>
    <meta:user-defined meta:name="OVERHEIDop.versieInformatie"/>
  </office:meta>
</office:document-meta>
</file>