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estraatweg 418, 9743 AG Groningen – splitsen woning naar 3 appartementen (ontvangstdatum 28-06-2018, dossiernummer 201872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0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iesestraatweg 418, 9743 AG Groningen – splitsen woning naar 3 appartementen (ontvangstdatum 28-06-2018, dossiernummer 201872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01</meta:user-defined>
    <meta:user-defined meta:name="OVERHEIDop.GmbID/DC.identifier">gmb-2018-18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G 418</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02 583549</meta:user-defined>
    <meta:user-defined meta:name="OVERHEIDop.versieInformatie"/>
  </office:meta>
</office:document-meta>
</file>