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ulderpad 5, het verlenen ontheffing bestemmingsplan t.b.v. Oempa Loempa Festiva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augustus 2018 een aanvraag omgevingsvergunning ontvangen voor het verlenen ontheffing bestemmingsplan t.b.v. Oempa Loempa Festival, activiteit 3 op de locatie Nulderpad 5. De aanvraag heeft dossiernummer 18Z0003028. </text:p>
            <text:p text:style-name="common-al"/>
            <text:p text:style-name="common-al"> Ter inzage</text:p>
            <text:p text:style-name="common-al">De stukken liggen vanaf 5 sept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500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0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ulderpad 5, het verlenen ontheffing bestemmingsplan t.b.v. Oempa Loempa Festiva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5000</meta:user-defined>
    <meta:user-defined meta:name="OVERHEIDop.GmbID/DC.identifier">gmb-2018-185000</meta:user-defined>
    <meta:user-defined meta:name="OVERHEID.TaxonomieBeleidsagenda/OVERHEID.category">Ruimte en infrastructuur | Organisatie en beleid</meta:user-defined>
    <meta:user-defined meta:name="OVERHEIDop.referentienummer">18Z00030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