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8 een aanvraag voor een omgevingsvergunning ontvangen. Dit betreft het aanvragen van eenverandering voor hetfrequenter inzetten van een mobiele puinbreker terplaatse van de Goudkade 16 in Gouda. De aanvraag is geregistreerd onder kenmerk 2018021524.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0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kade 1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00</meta:user-defined>
    <meta:user-defined meta:name="OVERHEIDop.GmbID/DC.identifier">gmb-2018-1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A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33.75 447572.92</meta:user-defined>
    <meta:user-defined meta:name="OVERHEIDop.versieInformatie"/>
  </office:meta>
</office:document-meta>
</file>