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6, 9743 AN Groningen – wijziging reeds verleende omgevingsvergunning (ova 201673339, oprichten loods) (15-12-2017, 201773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6, 9743 AN Groningen – wijziging reeds verleende omgevingsvergunning (ova 201673339, oprichten loods) (15-12-2017, 201773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50</meta:user-defined>
    <meta:user-defined meta:name="OVERHEIDop.GmbID/DC.identifier">gmb-2018-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4</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53 581360</meta:user-defined>
    <meta:user-defined meta:name="OVERHEIDop.versieInformatie"/>
  </office:meta>
</office:document-meta>
</file>